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4000005EA0D2D0B636FFF92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as-char" svg:width="16.002cm" svg:height="12.804cm" draw:z-index="0"><draw:image xlink:href="Pictures/1000000000000764000005EA0D2D0B636FFF92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6:07:31.465000000</meta:creation-date>
    <dc:date>2019-12-10T16:08:51.547000000</dc:date>
    <meta:editing-duration>PT1M20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2.1.2$Windows_x86 LibreOffice_project/31dd62db80d4e60af04904455ec9c9219178d620</meta:generator>
  </office:meta>
</office:document-meta>
</file>